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/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/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/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/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/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/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/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/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/>
      </text:list-level-style-image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/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/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/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/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/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/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/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/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/>
      </text:list-level-style-image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/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/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/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/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/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/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/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/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/>
      </text:list-level-style-image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/>
    <style:style style:name="P19" style:parent-style-name="Standard" style:family="paragraph"/>
    <style:style style:name="P20" style:parent-style-name="Standard" style:family="paragraph"/>
    <style:style style:name="P21" style:parent-style-name="Standard" style:family="paragraph"/>
    <style:style style:name="P22" style:parent-style-name="Standard" style:family="paragraph"/>
    <style:style style:name="P23" style:parent-style-name="Standard" style:family="paragraph"/>
    <style:style style:name="P24" style:parent-style-name="Standard" style:family="paragraph"/>
    <style:style style:name="P25" style:parent-style-name="Standard" style:family="paragraph"/>
    <style:style style:name="P26" style:parent-style-name="Standard" style:family="paragraph"/>
    <style:style style:name="P27" style:parent-style-name="Standard" style:family="paragraph"/>
    <style:style style:name="P28" style:parent-style-name="Standard" style:family="paragraph"/>
    <style:style style:name="P29" style:parent-style-name="Standard" style:family="paragraph"/>
    <style:style style:name="P30" style:parent-style-name="Standard" style:family="paragraph"/>
    <style:style style:name="P31" style:parent-style-name="Standard" style:family="paragraph"/>
    <style:style style:name="P32" style:parent-style-name="Standard" style:family="paragraph"/>
    <style:style style:name="P33" style:parent-style-name="Standard" style:family="paragraph"/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/>
    <style:style style:name="P41" style:parent-style-name="Standard" style:family="paragraph"/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/>
    <style:style style:name="P49" style:parent-style-name="Standard" style:family="paragraph"/>
    <style:style style:name="P50" style:parent-style-name="Standard" style:family="paragraph"/>
    <style:style style:name="P51" style:parent-style-name="Standard" style:family="paragraph"/>
    <style:style style:name="P52" style:parent-style-name="Standard" style:family="paragraph">
      <style:paragraph-properties fo:margin-left="1.9694in" fo:text-indent="0.4923in">
        <style:tab-stops/>
      </style:paragraph-properties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P54" style:parent-style-name="Standard" style:family="paragraph">
      <style:text-properties fo:font-size="8pt" style:font-size-asian="8pt" style:font-size-complex="8pt"/>
    </style:style>
    <style:style style:name="P55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style="italic" style:font-style-asian="italic" style:font-style-complex="italic"/>
    </style:style>
    <style:style style:name="T59" style:parent-style-name="Domyślnaczcionkaakapitu" style:family="text">
      <style:text-properties fo:font-style="italic" style:font-style-asian="italic" style:font-style-complex="italic"/>
    </style:style>
    <style:style style:name="T60" style:parent-style-name="Domyślnaczcionkaakapitu" style:family="text">
      <style:text-properties fo:font-style="italic" style:font-style-asian="italic" style:font-style-complex="italic"/>
    </style:style>
    <style:style style:name="T61" style:parent-style-name="Domyślnaczcionkaakapitu" style:family="text">
      <style:text-properties fo:font-style="italic" style:font-style-asian="italic" style:font-style-complex="italic"/>
    </style:style>
    <style:style style:name="T62" style:parent-style-name="Domyślnaczcionkaakapitu" style:family="text"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7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……………………………………<text:tab/><text:tab/><text:tab/><text:tab/><text:s/>Pacyna, dnia ………………….….</text:p>
      <text:p text:style-name="P2"><text:tab/><text:s text:c="5"/>Nazwisko i imię</text:p>
      <text:p text:style-name="Standard"/>
      <text:p text:style-name="Standard">…………………………………….</text:p>
      <text:p text:style-name="P3"><text:tab/><text:s text:c="6"/>PESEl lub NIP</text:p>
      <text:p text:style-name="Standard"/>
      <text:p text:style-name="Standard">..……………………………………………<text:tab/><text:tab/><text:tab/><text:tab/><text:s text:c="7"/><text:tab/><text:s text:c="15"/><text:span text:style-name="T4">WÓJT GMINY</text:span><text:s text:c="2"/><text:tab/><text:tab/><text:tab/><text:tab/><text:tab/><text:tab/><text:tab/><text:tab/><text:tab/><text:tab/><text:tab/><text:s text:c="5"/><text:span text:style-name="T5">PACYNA</text:span></text:p>
      <text:p text:style-name="Standard"><text:span text:style-name="T6"><text:s/>Adres zamieszkania / siedziba gospodarstwa</text:span><text:tab/></text:p>
      <text:p text:style-name="Standard"/>
      <text:p text:style-name="Standard">…………………………………….</text:p>
      <text:p text:style-name="P7"><text:tab/>Telefon</text:p>
      <text:p text:style-name="Standard"><text:tab/><text:s/><text:tab/><text:tab/><text:tab/></text:p>
      <text:p text:style-name="P8"/>
      <text:p text:style-name="P9"/>
      <text:p text:style-name="P10"/>
      <text:p text:style-name="P11">O Ś W I A D C Z E N I E</text:p>
      <text:p text:style-name="P12"/>
      <text:p text:style-name="Standard"><text:tab/>W związku z ubieganiem się o zwrot części podatku akcyzowego, zawartego w cenie oleju napędowego wykorzystywanego do produkcji rolnej w prowadzonym przeze mnie gospodarstwie rolnym, który to zwrot stanowi pomoc publiczną, niniejszym<text:s/><text:span text:style-name="T13">oświadczam</text:span>:</text:p>
      <text:p text:style-name="Standard"/>
      <text:p text:style-name="P14">1. Prowadzona przeze mnie działalność rolnicza, polega na:</text:p>
      <text:list text:style-name="LFO1" text:continue-numbering="true">
        <text:list-item>
          <text:p text:style-name="P15">01.11.Z Uprawa zbóż, roślin strączkowych i roślin oleistych na nasiona,</text:p>
        </text:list-item>
        <text:list-item>
          <text:p text:style-name="P16">01.13.Z Uprawa warzyw oraz<text:s/>uprawa roślin korzeniowych i roślin bulwiastych,</text:p>
        </text:list-item>
        <text:list-item>
          <text:p text:style-name="P17">01.19.Z Pozostałe uprawy rolne inne niż wieloletnie,</text:p>
        </text:list-item>
        <text:list-item>
          <text:p text:style-name="P18">01.24.Z Uprawa drzew i krzewów owocowych ziarnkowych i pestkowych,</text:p>
        </text:list-item>
        <text:list-item>
          <text:p text:style-name="P19">01.25.Z Uprawa pozostałych drzew i krzewów owocowych oraz orzechów,</text:p>
        </text:list-item>
        <text:list-item>
          <text:p text:style-name="P20">01.29.Z Uprawa pozostałych roślin wieloletnich,</text:p>
        </text:list-item>
        <text:list-item>
          <text:p text:style-name="P21">01.30.Z Rozmnażanie roślin,</text:p>
        </text:list-item>
        <text:list-item>
          <text:p text:style-name="P22">01.41.Z Chów i hodowla bydła mlecznego,</text:p>
        </text:list-item>
        <text:list-item>
          <text:p text:style-name="P23">01.42.Z Chów i hodowla pozostałego bydła i bawołów,</text:p>
        </text:list-item>
        <text:list-item>
          <text:p text:style-name="P24">01.43.Z Chów i hodowla koni i pozostałych zwierząt koniowatych,</text:p>
        </text:list-item>
        <text:list-item>
          <text:p text:style-name="P25">01.45.Z Chów i hodowla owiec i kóz,</text:p>
        </text:list-item>
        <text:list-item>
          <text:p text:style-name="P26">01.46.Z<text:s/>Chów i hodowla świń,</text:p>
        </text:list-item>
        <text:list-item>
          <text:p text:style-name="P27">01.47.Z Chów i hodowla drobiu,</text:p>
        </text:list-item>
        <text:list-item>
          <text:p text:style-name="P28">01.49.Z Chów i hodowla pozostałych zwierząt,</text:p>
        </text:list-item>
        <text:list-item>
          <text:p text:style-name="P29">01.50.Z Uprawy rolne połączone z chowem i hodowlą zwierząt,</text:p>
        </text:list-item>
        <text:list-item>
          <text:p text:style-name="P30">01.61.Z Działalność usługowa wspomagająca produkcję roślinną,</text:p>
        </text:list-item>
        <text:list-item>
          <text:p text:style-name="P31">01.62.Z Działalność usługowa wspomagająca chów i hodowlę zwierząt gospodarskich,</text:p>
        </text:list-item>
        <text:list-item>
          <text:p text:style-name="P32">01.63.Z Działalność usługowa następująca po zbiorach,</text:p>
        </text:list-item>
        <text:list-item>
          <text:p text:style-name="P33">inny, należy podać jaki …………………………………………………………………..,</text:p>
        </text:list-item>
      </text:list>
      <text:p text:style-name="P34">NALEŻY DOKONAĆ WYBORU DZIAŁALNOŚCI WIODĄCEJ (GŁÓWNEJ),<text:s/><text:line-break/>W ZWIĄZKU Z KTÓRĄ BENEFICJENT OTRZYMAŁ POMOC.</text:p>
      <text:p text:style-name="P35"><text:s text:c="7"/>Prowadzoną działalność rolniczą, która jest działalnością wiodącą (główną) należy zaznaczyć w następujący sposób: X</text:p>
      <text:p text:style-name="P36"/>
      <text:p text:style-name="P37"/>
      <text:p text:style-name="P38"/>
      <text:p text:style-name="P39">2. Moja forma prawna, jako beneficjenta pomocy to:</text:p>
      <text:list text:style-name="LFO2" text:continue-numbering="true">
        <text:list-item>
          <text:p text:style-name="P40">osoba prawna, (podać jaka) ……………………………………………….</text:p>
        </text:list-item>
        <text:list-item>
          <text:p text:style-name="P41">osoba fizyczna</text:p>
        </text:list-item>
      </text:list>
      <text:p text:style-name="Standard">Zaznaczyć właściwą pozycję znakiem X.</text:p>
      <text:p text:style-name="Standard"/>
      <text:p text:style-name="P42"/>
      <text:p text:style-name="P43"/>
      <text:p text:style-name="P44"/>
      <text:p text:style-name="P45"/>
      <text:p text:style-name="P46"/>
      <text:p text:style-name="P47">3. Kategoria przedsiębiorstwa, przy użyciu którego beneficjent pomocy wykonuje działalność w rozumieniu przepisów Komisji (UE), uznających niektóre kategorie pomocy w sektorach rolnym i leśnym oraz na obszarach wiejskich za<text:s/>zgodne z rynkiem wewnętrznym w zastosowaniu art. 107 i 108 Traktatu o funkcjonowaniu Unii Europejskiej (Dz.Urz.UE L193 z 01.07.2014,)</text:p>
      <text:list text:style-name="LFO3" text:continue-numbering="true">
        <text:list-item>
          <text:p text:style-name="P48">mikroprzedsiębiorstwo,</text:p>
        </text:list-item>
        <text:list-item>
          <text:p text:style-name="P49">małe przedsiębiorstwo,</text:p>
        </text:list-item>
        <text:list-item>
          <text:p text:style-name="P50">średnie przedsiębiorstwo,</text:p>
        </text:list-item>
        <text:list-item>
          <text:p text:style-name="P51">przedsiębiorstwo nienależące do żadnej z powyższych kategorii (duże przedsiębiorstwo)</text:p>
        </text:list-item>
      </text:list>
      <text:p text:style-name="Standard">Zaznaczyć właściwą pozycję znakiem X.</text:p>
      <text:p text:style-name="Standard"/>
      <text:p text:style-name="Standard"/>
      <text:p text:style-name="Standard"/>
      <text:p text:style-name="P52"><text:s text:c="2"/>……………………………………………………………..</text:p>
      <text:p text:style-name="Standard"><text:tab/><text:tab/><text:tab/><text:tab/><text:tab/><text:tab/><text:tab/><text:s text:c="5"/><text:span text:style-name="T53">Data i czytelny podpis producenta rolnego</text:span></text:p>
      <text:p text:style-name="P54"/>
      <text:p text:style-name="P55"/>
      <text:p text:style-name="P56">Pouczenie:</text:p>
      <text:p text:style-name="P57"><text:span text:style-name="T58">Art. 56 § 1 Kodeksu<text:s/></text:span><text:span text:style-name="T59">Karnego Skarbowego (Dz.U. z 2017r., poz. 2226</text:span><text:span text:style-name="T60">) - Podatnik</text:span><text:span text:style-name="T61">, który składając organowi podatkowemu, innemu organowi lub płatnikowi deklarację lub oświadczenie, podaje nieprawdę lub zataja prawdę albo nie dopełnia obowiązku zawiadomienia o zmianie objętych nimi danych, przez co naraża podatek na uszczuplenie podlega</text:span><text:span text:style-name="T62"><text:s/>karze grzywny do 720 stawek dziennych albo karze pozbawienia wolności, albo obu tym karom łącznie.</text:span></text:p>
      <text:p text:style-name="P63">§ 2. Jeżeli kwota podatku narażonego na uszczuplenie jest małej wartości, sprawa czynu zabronionego określonego w §1 podlega karze grzywny do 720 stawek dziennych.</text:p>
      <text:p text:style-name="P64">§ 3. Jeżeli kwota podatku narażonego na uszczuplenie nie przekracza ustawowego progu, sprawca czynu zabronionego określonego w §1 podlega karze grzywny za wykroczenia skarbowe.</text:p>
      <text:p text:style-name="P65">§ 4. Karze określonej w §3 podlega także ten podatnik, który mimio ujawnienia przedmiotu lub podstawy opodatkowania nie składa w terminie organowi podatkowemu lub płatnikowi deklaracji lub oświadczenia lub wbrew obowiązkowi nie składa ich za pomocą środków komunikacji elektronicznej.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8.5pt" style:font-size-asian="8.5pt"/>
    </style:style>
    <style:style style:name="WW_CharLFO1LVL2" style:family="text">
      <style:text-properties fo:font-size="8.5pt" style:font-size-asian="8.5pt"/>
    </style:style>
    <style:style style:name="WW_CharLFO1LVL3" style:family="text">
      <style:text-properties fo:font-size="8.5pt" style:font-size-asian="8.5pt"/>
    </style:style>
    <style:style style:name="WW_CharLFO1LVL4" style:family="text">
      <style:text-properties fo:font-size="8.5pt" style:font-size-asian="8.5pt"/>
    </style:style>
    <style:style style:name="WW_CharLFO1LVL5" style:family="text">
      <style:text-properties fo:font-size="8.5pt" style:font-size-asian="8.5pt"/>
    </style:style>
    <style:style style:name="WW_CharLFO1LVL6" style:family="text">
      <style:text-properties fo:font-size="8.5pt" style:font-size-asian="8.5pt"/>
    </style:style>
    <style:style style:name="WW_CharLFO1LVL7" style:family="text">
      <style:text-properties fo:font-size="8.5pt" style:font-size-asian="8.5pt"/>
    </style:style>
    <style:style style:name="WW_CharLFO1LVL8" style:family="text">
      <style:text-properties fo:font-size="8.5pt" style:font-size-asian="8.5pt"/>
    </style:style>
    <style:style style:name="WW_CharLFO1LVL9" style:family="text">
      <style:text-properties fo:font-size="8.5pt" style:font-size-asian="8.5pt"/>
    </style:style>
    <style:style style:name="WW_CharLFO2LVL1" style:family="text">
      <style:text-properties fo:font-size="8.5pt" style:font-size-asian="8.5pt"/>
    </style:style>
    <style:style style:name="WW_CharLFO2LVL2" style:family="text">
      <style:text-properties fo:font-size="8.5pt" style:font-size-asian="8.5pt"/>
    </style:style>
    <style:style style:name="WW_CharLFO2LVL3" style:family="text">
      <style:text-properties fo:font-size="8.5pt" style:font-size-asian="8.5pt"/>
    </style:style>
    <style:style style:name="WW_CharLFO2LVL4" style:family="text">
      <style:text-properties fo:font-size="8.5pt" style:font-size-asian="8.5pt"/>
    </style:style>
    <style:style style:name="WW_CharLFO2LVL5" style:family="text">
      <style:text-properties fo:font-size="8.5pt" style:font-size-asian="8.5pt"/>
    </style:style>
    <style:style style:name="WW_CharLFO2LVL6" style:family="text">
      <style:text-properties fo:font-size="8.5pt" style:font-size-asian="8.5pt"/>
    </style:style>
    <style:style style:name="WW_CharLFO2LVL7" style:family="text">
      <style:text-properties fo:font-size="8.5pt" style:font-size-asian="8.5pt"/>
    </style:style>
    <style:style style:name="WW_CharLFO2LVL8" style:family="text">
      <style:text-properties fo:font-size="8.5pt" style:font-size-asian="8.5pt"/>
    </style:style>
    <style:style style:name="WW_CharLFO2LVL9" style:family="text">
      <style:text-properties fo:font-size="8.5pt" style:font-size-asian="8.5pt"/>
    </style:style>
    <style:style style:name="WW_CharLFO3LVL1" style:family="text">
      <style:text-properties fo:font-size="8.5pt" style:font-size-asian="8.5pt"/>
    </style:style>
    <style:style style:name="WW_CharLFO3LVL2" style:family="text">
      <style:text-properties fo:font-size="8.5pt" style:font-size-asian="8.5pt"/>
    </style:style>
    <style:style style:name="WW_CharLFO3LVL3" style:family="text">
      <style:text-properties fo:font-size="8.5pt" style:font-size-asian="8.5pt"/>
    </style:style>
    <style:style style:name="WW_CharLFO3LVL4" style:family="text">
      <style:text-properties fo:font-size="8.5pt" style:font-size-asian="8.5pt"/>
    </style:style>
    <style:style style:name="WW_CharLFO3LVL5" style:family="text">
      <style:text-properties fo:font-size="8.5pt" style:font-size-asian="8.5pt"/>
    </style:style>
    <style:style style:name="WW_CharLFO3LVL6" style:family="text">
      <style:text-properties fo:font-size="8.5pt" style:font-size-asian="8.5pt"/>
    </style:style>
    <style:style style:name="WW_CharLFO3LVL7" style:family="text">
      <style:text-properties fo:font-size="8.5pt" style:font-size-asian="8.5pt"/>
    </style:style>
    <style:style style:name="WW_CharLFO3LVL8" style:family="text">
      <style:text-properties fo:font-size="8.5pt" style:font-size-asian="8.5pt"/>
    </style:style>
    <style:style style:name="WW_CharLFO3LVL9" style:family="text">
      <style:text-properties fo:font-size="8.5pt" style:font-size-asian="8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/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/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/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/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/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/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/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/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/>
      </text:list-level-style-image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/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/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/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/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/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/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/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/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/>
      </text:list-level-style-image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/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/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/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/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/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/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/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/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/>
      </text:list-level-style-image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Ewa Szafran</dc:creator>
    <meta:creation-date>2017-08-11T11:06:00Z</meta:creation-date>
    <dc:date>2018-02-01T09:02:00Z</dc:date>
    <meta:print-date>2018-01-05T09:45:00Z</meta:print-date>
    <meta:template xlink:href="Normal" xlink:type="simple"/>
    <meta:editing-cycles>8</meta:editing-cycles>
    <meta:editing-duration>PT420S</meta:editing-duration>
    <meta:document-statistic meta:page-count="2" meta:paragraph-count="7" meta:word-count="530" meta:character-count="3706" meta:row-count="26" meta:non-whitespace-character-count="3183"/>
  </office:meta>
</office:document-meta>
</file>