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T5" style:parent-style-name="Domyślnaczcionkaakapitu" style:family="text">
      <style:text-properties fo:color="#000000"/>
    </style:style>
    <style:style style:name="P6" style:parent-style-name="Standard" style:family="paragraph">
      <style:paragraph-properties fo:line-height="150%"/>
    </style:style>
    <style:style style:name="T7" style:parent-style-name="Domyślnaczcionkaakapitu" style:family="text">
      <style:text-properties fo:color="#000000"/>
    </style:style>
    <style:style style:name="T8" style:parent-style-name="Domyślnaczcionkaakapitu" style:family="text">
      <style:text-properties fo:color="#000000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</office:automatic-styles>
  <office:body>
    <office:text text:use-soft-page-breaks="true">
      <text:p text:style-name="P1">Program III Powiatowego Dnia Integracji – 29.09.2017</text:p>
      <text:p text:style-name="Standard"><text:s/></text:p>
      <text:p text:style-name="P2">10.00 – 10.10 Powitanie / Starosta + Powiatowy Rzecznik Osób Niepełnosprawnych /<text:line-break/>10.10 – 10.40 <text:s/>Fundacja Evangelischen Jugend -<text:s/>und Fürsorgewerkes</text:p>
      <text:p text:style-name="P3">10.40 – 10.55 <text:s/>Kamil Fabisiak Stowarzyszenie Integracyjny Klub Tenisa</text:p>
      <text:p text:style-name="P4">10.55 – 11.10 <text:s/>Fundacja ORLEN dar Serca<text:line-break/>11.10 – 11.25 <text:s/>Instytut Transportu Samochodowego Warszawa,<text:s/><text:span text:style-name="T5">Centrum Badawczo-Rozwojowego</text:span></text:p>
      <text:p text:style-name="P6"><text:span text:style-name="T7"><text:s text:c="24"/>Rehabilitacji O</text:span><text:span text:style-name="T8">sób Niepełnosprawnych<text:s/></text:span>Warszawa<text:line-break/>11.25 – 11.40 Omówienie spaceru na wózkach Magdalena Sikorska<text:s/><text:line-break/>11.40 – 12.00 Handiscoot Katowice – fabryka pojazdów dla niepełnosprawnych <text:s text:c="23"/>12.00-12.15 - Świetlikowo Centrum Opieki i Hospicjum Dzieci - Chorzów<text:line-break/>12.15 – 13.00 Przerwa, wystawa fotograficzna<text:s/><text:span text:style-name="T9">Matki mężne czy szalone ?</text:span><text:s/>- Marta Dzbeńska-</text:p>
      <text:p text:style-name="P10"><text:s text:c="24"/>Karpińska , prezentacje plenerowe dla wszystkich<text:line-break/>13.00 – 13.15 Fundacja Aktywnej Rehabilitacji Warszawa, <text:s/>Mobilny Dom - Tarnobrzeg<text:line-break/>13.15<text:s/>– 13.30 <text:s/>Warsztat Terapii Zajęciowej - Gostynin<text:line-break/>13.45 – 14.00 <text:s/>Fundacja i Specjalny Ośrodek Wychowawczy Mocarzewo<text:line-break/>14.00 – 14.15 <text:s/>Domy Pomocy Społecznej - <text:s/>Powiat Gostyniński<text:line-break/>14.15 – 14.30 <text:s/>Paweł Janiszewski SOD Agencja Pracy Warszawa</text:p>
      <text:p text:style-name="P11">14.30 -15.00 <text:s text:c="3"/>Podsumowanie i dyskusja<text:line-break/>15.00 – 16.00 - Dodatkowe indywidualne prezentacje pojazdów i urządzeń</text:p>
      <text:p text:style-name="P12"><text:line-break/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style:font-name-complex="Arial" fo:font-weight="bold" style:font-weight-asian="bold" style:font-weight-complex="bold" fo:font-size="24pt" style:font-size-asian="24pt" style:font-size-complex="24pt" fo:hyphenate="false"/>
    </style: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SimSun" style:font-name-complex="Arial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</meta:initial-creator>
    <dc:creator>Karolina</dc:creator>
    <meta:creation-date>2017-09-26T11:08:00Z</meta:creation-date>
    <dc:date>2017-09-26T11:08:00Z</dc:date>
    <meta:print-date>2017-09-26T09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306" meta:row-count="9" meta:non-whitespace-character-count="1122"/>
  </office:meta>
</office:document-meta>
</file>