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text-properties fo:font-size="8pt" style:font-size-asian="8pt" style:font-size-complex="8pt"/>
    </style:style>
    <style:style style:name="P4" style:parent-style-name="Standard" style:family="paragraph">
      <style:text-properties fo:font-size="8pt" style:font-size-asian="8pt" style:font-size-complex="8pt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style:font-weight-complex="bold"/>
    </style:style>
    <style:style style:name="T13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T32" style:parent-style-name="Domyślnaczcionkaakapitu" style:family="text">
      <style:text-properties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weight-complex="bold" fo:font-size="10pt" style:font-size-asian="10pt" style:font-size-complex="10pt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style:font-weight-complex="bold"/>
    </style:style>
    <style:style style:name="T36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8pt" style:font-size-asian="8pt" style:font-size-complex="8pt"/>
    </style:style>
    <style:style style:name="P50" style:parent-style-name="Standard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5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5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5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5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57" style:parent-style-name="Standard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58" style:parent-style-name="Standard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59" style:parent-style-name="Standard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60" style:parent-style-name="Normalny" style:family="paragraph">
      <style:text-properties fo:font-size="18pt" style:font-size-asian="18pt" style:font-size-complex="18pt"/>
    </style:style>
    <style:style style:name="P61" style:parent-style-name="Normalny" style:family="paragraph">
      <style:text-properties fo:font-size="18pt" style:font-size-asian="18pt" style:font-size-complex="18pt"/>
    </style:style>
    <style:style style:name="P62" style:parent-style-name="Normalny" style:family="paragraph">
      <style:text-properties fo:font-size="14pt" style:font-size-asian="14pt" style:font-size-complex="14pt"/>
    </style:style>
    <style:style style:name="P63" style:parent-style-name="Normalny" style:family="paragraph">
      <style:text-properties fo:font-size="18pt" style:font-size-asian="18pt" style:font-size-complex="18pt"/>
    </style:style>
    <style:style style:name="P64" style:parent-style-name="Normalny" style:family="paragraph">
      <style:text-properties fo:font-size="18pt" style:font-size-asian="18pt" style:font-size-complex="18pt"/>
    </style:style>
    <style:style style:name="P65" style:parent-style-name="Normalny" style:family="paragraph">
      <style:text-properties fo:font-size="18pt" style:font-size-asian="18pt" style:font-size-complex="18pt"/>
    </style:style>
    <style:style style:name="T66" style:parent-style-name="Domyślnaczcionkaakapitu" style:family="text">
      <style:text-properties fo:font-size="18pt" style:font-size-asian="18pt" style:font-size-complex="18pt"/>
    </style:style>
    <style:style style:name="P67" style:parent-style-name="Normalny" style:family="paragraph">
      <style:paragraph-properties fo:text-align="justify"/>
      <style:text-properties fo:font-size="16pt" style:font-size-asian="16pt" style:font-size-complex="16pt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fo:font-size="16pt" style:font-size-asian="16pt" style:font-size-complex="16pt"/>
    </style:style>
    <style:style style:name="T70" style:parent-style-name="Domyślnaczcionkaakapitu" style:family="text">
      <style:text-properties fo:font-size="16pt" style:font-size-asian="16pt" style:font-size-complex="16pt"/>
    </style:style>
    <style:style style:name="T71" style:parent-style-name="Domyślnaczcionkaakapitu" style:family="text">
      <style:text-properties fo:font-size="16pt" style:font-size-asian="16pt" style:font-size-complex="16pt"/>
    </style:style>
    <style:style style:name="T72" style:parent-style-name="Domyślnaczcionkaakapitu" style:family="text">
      <style:text-properties fo:font-size="16pt" style:font-size-asian="16pt" style:font-size-complex="16pt"/>
    </style:style>
    <style:style style:name="T73" style:parent-style-name="Domyślnaczcionkaakapitu" style:family="text">
      <style:text-properties fo:font-size="16pt" style:font-size-asian="16pt" style:font-size-complex="16pt"/>
    </style:style>
    <style:style style:name="T74" style:parent-style-name="Domyślnaczcionkaakapitu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fo:font-size="16pt" style:font-size-asian="16pt" style:font-size-complex="16pt"/>
    </style:style>
    <style:style style:name="T76" style:parent-style-name="Domyślnaczcionkaakapitu" style:family="text">
      <style:text-properties fo:font-style="italic" style:font-style-asian="italic" fo:font-size="16pt" style:font-size-asian="16pt" style:font-size-complex="16pt"/>
    </style:style>
    <style:style style:name="T77" style:parent-style-name="Domyślnaczcionkaakapitu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fo:font-size="16pt" style:font-size-asian="16pt" style:font-size-complex="16pt"/>
    </style:style>
    <style:style style:name="P79" style:parent-style-name="Normalny" style:family="paragraph">
      <style:paragraph-properties fo:text-align="justify"/>
      <style:text-properties fo:font-size="16pt" style:font-size-asian="16pt" style:font-size-complex="16pt"/>
    </style:style>
    <style:style style:name="P80" style:parent-style-name="Normalny" style:family="paragraph">
      <style:text-properties fo:font-size="16pt" style:font-size-asian="16pt" style:font-size-complex="16pt"/>
    </style:style>
    <style:style style:name="P81" style:parent-style-name="Normalny" style:family="paragraph">
      <style:text-properties fo:font-size="16pt" style:font-size-asian="16pt" style:font-size-complex="16pt"/>
    </style:style>
    <style:style style:name="T82" style:parent-style-name="Domyślnaczcionkaakapitu" style:family="text">
      <style:text-properties fo:font-size="16pt" style:font-size-asian="16pt" style:font-size-complex="16pt"/>
    </style:style>
    <style:style style:name="P83" style:parent-style-name="Standard" style:family="paragraph">
      <style:paragraph-properties fo:text-align="justify"/>
    </style:style>
  </office:automatic-styles>
  <office:body>
    <office:text text:use-soft-page-breaks="true">
      <text:p text:style-name="P1">……………………………………<text:tab/><text:tab/><text:tab/><text:tab/><text:s/>Pacyna, dnia ………………….….</text:p>
      <text:p text:style-name="P2"><text:tab/><text:s text:c="5"/>Nazwisko i imię</text:p>
      <text:p text:style-name="Standard">…………………………………….</text:p>
      <text:p text:style-name="P3"><text:tab/><text:s text:c="6"/>PESEl lub NIP</text:p>
      <text:p text:style-name="P4"/>
      <text:p text:style-name="Standard">…………………………………….<text:tab/><text:tab/><text:tab/><text:tab/><text:s text:c="7"/><text:tab/><text:s text:c="8"/><text:span text:style-name="T5">WÓJT GMINY</text:span></text:p>
      <text:p text:style-name="Standard"><text:span text:style-name="T6"><text:s text:c="7"/>Adres zamieszkania / siedziba gospodarstwa</text:span><text:tab/><text:tab/><text:s/><text:tab/><text:tab/><text:tab/><text:s text:c="12"/><text:span text:style-name="T7">PACYNA</text:span><text:tab/></text:p>
      <text:p text:style-name="P8"/>
      <text:p text:style-name="P9">O Ś W I A D C Z E N I E</text:p>
      <text:p text:style-name="P10"><text:s text:c="5"/>W związku z ubieganiem się o ulgę z tytułu zakupu gruntów która stanowi pomoc de minimis w rolnictwie, niniejszym<text:s/><text:span text:style-name="T11">oświadczam</text:span>:</text:p>
      <text:p text:style-name="Standard"><text:span text:style-name="T12">1</text:span><text:span text:style-name="T13">. Prowadzona przeze mnie działalność rolnicza, polega na:</text:span></text:p>
      <text:list text:style-name="LFO1" text:continue-numbering="true">
        <text:list-item>
          <text:p text:style-name="P14">01.11.Z Uprawa zbóż, roślin strączkowych i roślin oleistych na nasiona,</text:p>
        </text:list-item>
        <text:list-item>
          <text:p text:style-name="P15">01.13.Z Uprawa warzyw oraz uprawa roślin korzeniowych i roślin bulwiastych,</text:p>
        </text:list-item>
        <text:list-item>
          <text:p text:style-name="P16">01.19.Z Pozostałe uprawy rolne inne niż wieloletnie,</text:p>
        </text:list-item>
        <text:list-item>
          <text:p text:style-name="P17">01.24.Z Uprawa drzew i krzewów owocowych ziarnkowych i pestkowych,</text:p>
        </text:list-item>
        <text:list-item>
          <text:p text:style-name="P18">01.25.Z Uprawa pozostałych drzew i krzewów owocowych oraz orzechów,</text:p>
        </text:list-item>
        <text:list-item>
          <text:p text:style-name="P19">01.29.Z Uprawa pozostałych roślin wieloletnich,</text:p>
        </text:list-item>
        <text:list-item>
          <text:p text:style-name="P20">01.41.Z Chów i hodowla bydła mlecznego,</text:p>
        </text:list-item>
        <text:list-item>
          <text:p text:style-name="P21">01.42.Z Chów i hodowla pozostałego bydła i bawołów,</text:p>
        </text:list-item>
        <text:list-item>
          <text:p text:style-name="P22">01.43.Z Chów i hodowla koni i pozostałych zwierząt koniowatych,</text:p>
        </text:list-item>
        <text:list-item>
          <text:p text:style-name="P23">01.45.Z Chów i hodowla owiec i kóz,</text:p>
        </text:list-item>
        <text:list-item>
          <text:p text:style-name="P24">01.46.Z Chów i hodowla świń,</text:p>
        </text:list-item>
        <text:list-item>
          <text:p text:style-name="P25">01.47.Z Chów i hodowla drobiu,</text:p>
        </text:list-item>
        <text:list-item>
          <text:p text:style-name="P26">01.49.Z Chów i hodowla pozostałych zwierząt,</text:p>
        </text:list-item>
        <text:list-item>
          <text:p text:style-name="P27">01.50.Z Uprawy rolne połączone z chowem i hodowlą zwierząt,</text:p>
        </text:list-item>
        <text:list-item>
          <text:p text:style-name="P28">01.61.Z Działalność usługowa wspomagająca produkcję roślinną,</text:p>
        </text:list-item>
        <text:list-item>
          <text:p text:style-name="P29">01.62.Z Działalność usługowa wspomagająca chów i hodowlę zwierząt gospodarskich,</text:p>
        </text:list-item>
        <text:list-item>
          <text:p text:style-name="P30">01.63.Z Działalność usługowa następująca po zbiorach,</text:p>
        </text:list-item>
        <text:list-item>
          <text:p text:style-name="P31">inny, należy podać jaki …………………………………………………………………..,</text:p>
        </text:list-item>
      </text:list>
      <text:p text:style-name="Standard"><text:span text:style-name="T32"><text:s/>Prowadzoną działalność rolniczą, która jest działalnością główną należy zaznaczyć w następujący sposób:<text:s/></text:span><text:span text:style-name="T33">X</text:span></text:p>
      <text:p text:style-name="Standard"><text:span text:style-name="T34">2.</text:span><text:span text:style-name="T35"><text:s/></text:span><text:span text:style-name="T36">Moja forma prawna, jako beneficjenta pomocy to:</text:span></text:p>
      <text:list text:style-name="LFO2" text:continue-numbering="true">
        <text:list-item>
          <text:p text:style-name="P37">osoba prawna, (podać jaka) ……………………………………………….</text:p>
        </text:list-item>
        <text:list-item>
          <text:p text:style-name="P38">osoba fizyczna<text:s/></text:p>
        </text:list-item>
      </text:list>
      <text:p text:style-name="P39"><text:span text:style-name="T40">3</text:span><text:span text:style-name="T41">.</text:span><text:span text:style-name="T42"><text:s/>Kategoria przedsiębiorstwa, przy użyciu którego beneficjent pomocy wykonuje działalność w rozumieniu przepisów Komisji (UE), uznających niektóre kategorie pomocy w sektorach rolnym i leśnym oraz na obszarach wiejskich za zgodne z rynkiem wewnętrznym w zastosowaniu art. 107 i 108 Traktatu o funkcjonowaniu Unii Europejskiej (Dz.Urz.UE L193 z 01.07.2014)</text:span></text:p>
      <text:list text:style-name="LFO3" text:continue-numbering="true">
        <text:list-item>
          <text:p text:style-name="P43">mikroprzedsiębiorstwo,</text:p>
        </text:list-item>
        <text:list-item>
          <text:p text:style-name="P44">małe przedsiębiorstwo,</text:p>
        </text:list-item>
        <text:list-item>
          <text:p text:style-name="P45">średnie przedsiębiorstwo,</text:p>
        </text:list-item>
        <text:list-item>
          <text:p text:style-name="P46">przedsiębiorstwo nienależące do żadnej z powyższych kategorii (duże przedsiębiorstwo)</text:p>
        </text:list-item>
      </text:list>
      <text:p text:style-name="P47"/>
      <text:p text:style-name="P48"/>
      <text:p text:style-name="Standard"><text:s text:c="64"/>……………………………………………………………..</text:p>
      <text:p text:style-name="Standard"><text:tab/><text:tab/><text:tab/><text:tab/><text:tab/><text:tab/><text:tab/><text:s text:c="5"/><text:span text:style-name="T49"><text:s/>czytelny podpis producenta rolnego</text:span></text:p>
      <text:p text:style-name="P50">Pouczenie:</text:p>
      <text:p text:style-name="P51"><text:span text:style-name="T52">Art. 56 § 1 Kodeksu Karnego Skarbowego (Dz.U. z 20</text:span><text:span text:style-name="T53">25<text:s/></text:span><text:span text:style-name="T54">r., poz.<text:s/></text:span><text:span text:style-name="T55">633</text:span><text:span text:style-name="T56">) - Podatnik, który składając organowi podatkowemu, innemu organowi lub płatnikowi deklarację lub oświadczenie, podaje nieprawdę lub zataja prawdę albo nie dopełnia obowiązku zawiadomienia o zmianie objętych nimi danych, przez co naraża podatek na uszczuplenie podlega karze grzywny do 720 stawek dziennych albo karze pozbawienia wolności, albo obu tym karom łącznie.</text:span></text:p>
      <text:p text:style-name="P57">§ 2. Jeżeli kwota podatku narażonego na uszczuplenie jest małej wartości, sprawa czynu zabronionego określonego w §1 podlega karze grzywny do 720 stawek dziennych.</text:p>
      <text:p text:style-name="P58">§ 3. Jeżeli kwota podatku narażonego na uszczuplenie nie przekracza ustawowego progu, sprawca czynu zabronionego określonego w §1 podlega karze grzywny za wykroczenia skarbowe.</text:p>
      <text:p text:style-name="P59">§ 4. Karze określonej w §3 podlega także ten podatnik, który mimo ujawnienia przedmiotu lub podstawy opodatkowania nie składa w terminie organowi podatkowemu lub płatnikowi deklaracji lub oświadczenia lub wbrew obowiązkowi nie składa ich za pomocą środków komunikacji elektronicznej.</text:p>
      <text:soft-page-break/>
      <text:p text:style-name="P60"><text:s text:c="21"/></text:p>
      <text:p text:style-name="P61"/>
      <text:p text:style-name="P62"><text:s text:c="74"/>Pacyna, dnia ……………………..</text:p>
      <text:p text:style-name="P63"/>
      <text:p text:style-name="P64"/>
      <text:p text:style-name="P65"><text:s text:c="32"/>I N F O R M A C J A<text:s/></text:p>
      <text:p text:style-name="Normalny"><text:span text:style-name="T66"><text:s text:c="25"/></text:span>(dla potencjalnego beneficjenta pomocy publicznej)<text:s/></text:p>
      <text:p text:style-name="P67"/>
      <text:p text:style-name="P68"><text:span text:style-name="T69">Stosownie do zapisu art. 37 ustawy z dnia 27 sierpnia 2009 o finansach publicznych (Dz. U. z 2</text:span><text:span text:style-name="T70">025</text:span><text:span text:style-name="T71"><text:s/>r. poz.<text:s/></text:span><text:span text:style-name="T72">1483</text:span><text:span text:style-name="T73">)</text:span><text:span text:style-name="T74"><text:s/>informuje się, iż zostanie podany do publicznej wiadomości<text:s/></text:span><text:span text:style-name="T75"><text:s/>„</text:span><text:span text:style-name="T76">wykaz osób prawnych i fizycznych oraz jednostek organizacyjnych nieposiadających osobowości prawnej”, <text:s/></text:span><text:span text:style-name="T77">którym udzielono pomocy <text:s/>publicznej</text:span><text:span text:style-name="T78">.<text:s/></text:span></text:p>
      <text:p text:style-name="P79"/>
      <text:p text:style-name="P80"/>
      <text:p text:style-name="P81"><text:s text:c="59"/>……………………………………..</text:p>
      <text:p text:style-name="Normalny"><text:span text:style-name="T82"><text:s text:c="78"/></text:span><text:s/>czytelny podpis<text:s/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ovo</meta:initial-creator>
    <dc:creator>justyna_pawlak</dc:creator>
    <meta:creation-date>2017-08-11T11:06:00Z</meta:creation-date>
    <dc:date>2026-01-02T12:25:00Z</dc:date>
    <meta:print-date>2025-10-14T07:02:00Z</meta:print-date>
    <meta:template xlink:href="Normal" xlink:type="simple"/>
    <meta:editing-cycles>17</meta:editing-cycles>
    <meta:editing-duration>PT3780S</meta:editing-duration>
    <meta:document-statistic meta:page-count="2" meta:paragraph-count="8" meta:word-count="588" meta:character-count="4110" meta:row-count="29" meta:non-whitespace-character-count="3530"/>
  </office:meta>
</office:document-meta>
</file>